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4215 - Koningin Wilhelminaweg 1 a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Wilhelminaweg 1 a te Groesbeek</text:p>
            <text:p text:style-name="tussenkopcur">Omschrijving : herbouw van een garage</text:p>
            <text:p text:style-name="tussenkopcur">Datum ontvangst : 9 mei 2018</text:p>
            <text:p text:style-name="tussenkopcur">Zaaknummer ODRN : W.Z18.1049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7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4215 - Koningin Wilhelminaweg 1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5</meta:user-defined>
    <meta:user-defined meta:name="OVERHEIDop.GmbID/DC.identifier">gmb-2018-102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1a</meta:user-defined>
    <meta:user-defined meta:name="OVERHEIDop.woonplaats">Groesbeek</meta:user-defined>
    <meta:user-defined meta:name="OVERHEIDop.straatnaam">Koningin Wilhelmin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59 419464</meta:user-defined>
    <meta:user-defined meta:name="OVERHEIDop.versieInformatie"/>
  </office:meta>
</office:document-meta>
</file>