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verleende evenementenvergunning, Veerse Molendag 2018</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Veerse Molendag 2018, 1 september </text:span>
          </text:p>
            <text:p text:style-name="common-al">Tijd: 11.00 uur tot 16.00 uur</text:p>
            <text:p text:style-name="common-al">Locatie: op het terrein aan de Windvang en in de molen De Onvermoeide in Raamsdonksveer</text:p>
            <text:p text:style-name="common-al">Organisatie: Werkgroep Veerse Molendag</text:p>
            <text:p text:style-name="common-al">De vergunning is verzonden op 7 mei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271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1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1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verleende evenementenvergunning, Veerse Molen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13</meta:user-defined>
    <meta:user-defined meta:name="OVERHEIDop.GmbID/DC.identifier">gmb-2018-1027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X 48a</meta:user-defined>
    <meta:user-defined meta:name="OVERHEIDop.woonplaats">Raamsdonksveer</meta:user-defined>
    <meta:user-defined meta:name="OVERHEIDop.straatnaam">Koning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08 411621</meta:user-defined>
    <meta:user-defined meta:name="OVERHEIDop.versieInformatie"/>
  </office:meta>
</office:document-meta>
</file>