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perceel tot een natuurterrein: Watertap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tertapweg ong.</text:p>
            <text:p text:style-name="common-al">Omschrijving:  inrichten van een perceel tot een natuurterrein</text:p>
            <text:p text:style-name="common-al">Dossiernummer:  20180350</text:p>
            <text:p text:style-name="common-al">Datum indiening:  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perceel tot een natuurterrein: Watertap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11</meta:user-defined>
    <meta:user-defined meta:name="OVERHEIDop.GmbID/DC.identifier">gmb-2018-102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77 439139</meta:user-defined>
    <meta:user-defined meta:name="OVERHEIDop.versieInformatie"/>
  </office:meta>
</office:document-meta>
</file>