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3 te Dinteloord</text:p>
      <text:section text:name="zakelijke-mededeling_id1-3-2" text:style-name="zakelijke-mededeling">
        <text:section text:name="zakelijke-mededeling-tekst_id1-3-2-1" text:style-name="zakelijke-mededeling-tekst">
          <text:section text:name="tekst_id1-3-2-1-1" text:style-name="tekst">
            <text:p text:style-name="common-al">Op 15 januari 2018 hebben wij een omgevingsvergunning activiteit Uitrit aanleggen of veranderen &amp;  Werk of werkzaamheden uitvoeren, verleend voor het aanleggen van een waterbassin en het verplaatsen van twee inritten aan de Willemspolderweg 3, 4671 TK te Dinteloord. De omgevingsvergunning is geregistreerd onder nummer ZK1700513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januari 2018 </text:p>
            <text:p text:style-name="common-al">Einde bezwaartermijn 26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7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3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71</meta:user-defined>
    <meta:user-defined meta:name="OVERHEIDop.GmbID/DC.identifier">gmb-2018-10271</meta:user-defined>
    <meta:user-defined meta:name="OVERHEID.TaxonomieBeleidsagenda/OVERHEID.category">Ruimte en infrastructuur | Organisatie en beleid</meta:user-defined>
    <meta:user-defined meta:name="OVERHEIDop.referentienummer">ZK170051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324 405551</meta:user-defined>
    <meta:user-defined meta:name="OVERHEIDop.versieInformatie"/>
  </office:meta>
</office:document-meta>
</file>