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: Weegbreeveld 3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eegbreeveld 34, 7006 VN</text:p>
            <text:p text:style-name="common-al">Omschrijving:  plaatsen van een veranda</text:p>
            <text:p text:style-name="common-al">Dossiernummer:  20180348</text:p>
            <text:p text:style-name="common-al">Datum indiening:  6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70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0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0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veranda: Weegbreeveld 3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05</meta:user-defined>
    <meta:user-defined meta:name="OVERHEIDop.GmbID/DC.identifier">gmb-2018-102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VN 28</meta:user-defined>
    <meta:user-defined meta:name="OVERHEIDop.woonplaats">Doetinchem</meta:user-defined>
    <meta:user-defined meta:name="OVERHEIDop.straatnaam">Weegbreevel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058 442093</meta:user-defined>
    <meta:user-defined meta:name="OVERHEIDop.versieInformatie"/>
  </office:meta>
</office:document-meta>
</file>