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hekwerk en toegangspoort, Kempenweg percelen sectie Q nummers 116, 127, 155 en 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mpenweg percelen sectie Q nummers 116, 127, 155 en 156, Weert, plaatsen van een hekwerk en toegangspoort, 4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en toegangspoort, Kempenweg percelen sectie Q nummers 116, 127, 155 en 15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04</meta:user-defined>
    <meta:user-defined meta:name="OVERHEIDop.GmbID/DC.identifier">gmb-2018-10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X 90</meta:user-defined>
    <meta:user-defined meta:name="OVERHEIDop.woonplaats">Weert</meta:user-defined>
    <meta:user-defined meta:name="OVERHEIDop.straatnaam">Kemp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0219 359463</meta:user-defined>
    <meta:user-defined meta:name="OVERHEIDop.versieInformatie"/>
  </office:meta>
</office:document-meta>
</file>