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1">
      <style:table-column-properties style:rel-column-width="23*"/>
    </style:style>
    <style:style style:family="table-column" style:parent-style-name="colspec" style:name="id1-3-2-2-15-21-1-2">
      <style:table-column-properties style:rel-column-width="106*"/>
    </style:style>
    <style:style style:family="table-column" style:parent-style-name="colspec" style:name="id1-3-2-2-15-21-1-3">
      <style:table-column-properties style:rel-column-width="4*"/>
    </style:style>
    <style:style style:family="table-column" style:parent-style-name="colspec" style:name="id1-3-2-2-15-22-1-1">
      <style:table-column-properties style:rel-column-width="19*"/>
    </style:style>
    <style:style style:family="table-column" style:parent-style-name="colspec" style:name="id1-3-2-2-15-22-1-2">
      <style:table-column-properties style:rel-column-width="93*"/>
    </style:style>
    <style:style style:family="table-column" style:parent-style-name="colspec" style:name="id1-3-2-2-15-22-1-3">
      <style:table-column-properties style:rel-column-width="9*"/>
    </style:style>
    <style:style style:family="table-column" style:parent-style-name="colspec" style:name="id1-3-2-2-15-22-1-4">
      <style:table-column-properties style:rel-column-width="15*"/>
    </style:style>
  </office:automatic-styles>
  <office:body>
    <office:text>
      <text:p text:style-name="new_page_staatscourant"/>
      <text:p text:style-name="single-kop-titel"> Legesverordening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p text:style-name="al"/>
            <text:p text:style-name="al"/>
            <text:p text:style-name="al">besluit:</text:p>
            <text:p text:style-name="al"/>
            <text:p text:style-name="al">vast te stellen de navolgende VERORDENING OP DE HEFFING EN DE INVORDERING VAN LEGES (Legesverordening 2018 Hof van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section>
          <text:section text:name="artikel_id1-3-2-2-5"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p text:style-name="al">1. De verordening ‘Legesverordening 2017 Hof van Twente’ d.d. 29 november 2016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8 Hof van Twente.</text:p>
            <text:p text:style-name="al"/>
            <text:p text:style-name="al">Aldus vastgesteld in de openbare vergadering van de raad van de gemeente Hof van Twente d.d. 28 november 201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3">
                    <text:p text:style-name="table_al">Tarieventabel, behorende bij de Legesverordening 2018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bedragen genoemd in deze tabel zijn inclusief omzetbelasting indien 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bonnement bestuursstukke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ijdelijke verhuur leegstaande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en bijzonder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permanent wonen recreatie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vergunning verblijfs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vuurwerk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ventvergunn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ertificeerde bouwbesluittoe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 van tijdelijke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regel hogere grenswaarde geluid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waarbij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met betrekking tot monumenten of beschermde dorps- stad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en of handelingen in het kader van natuurbeschermingswet 1998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Fauna we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aanvraag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leges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leges omgevingsvergunning voor grootschalige productie van duurzame ener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pass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openings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vergunn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titel 3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Höfte 7 te G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417,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14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5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text:p>
                  </table:table-cell>
                  <table:table-cell table:style-name="entry" table:number-rows-spanned="1" table:number-columns-spanned="1">
                    <text:p text:style-name="table_al">263,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 </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Bestuursstukk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krijgen van een vergunning, als bedoeld in hoofdstuk 2 van de Marktverordening 2011 gemeente Hof van Twente, voor het innemen van een standplaats op de markt</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text:p>
                  </table:table-cell>
                  <table:table-cell table:style-name="entry" table:number-rows-spanned="1" table:number-columns-spanned="1">
                    <text:p text:style-name="table_al">349,3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text:p>
                  </table:table-cell>
                  <table:table-cell table:style-name="entry" table:number-rows-spanned="1" table:number-columns-spanned="1">
                    <text:p text:style-name="table_al">1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
                      <text:span text:style-name="nadrukvet">onderdeel 5 </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27,15</text:p>
                  </table:table-cell>
                </table:table-row>
                <table:table-row table:style-name="row">
                  <table:table-cell table:style-name="entry" table:number-rows-spanned="1" table:number-columns-spanned="1">
                    <text:p text:style-name="table_al">1.19.5.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ter zake van het in behandeling nemen van een aanvraag tot verlenging van een verleende ontheffing als bedoeld in onderdeel 1.19.5.1.2 voornoemd, voor de duur van nog eens drie jaar, bedraagt </text:p>
                  </table:table-cell>
                  <table:table-cell table:style-name="entry" table:number-rows-spanned="1" table:number-columns-spanned="1">
                    <text:p text:style-name="table_al">€</text:p>
                  </table:table-cell>
                  <table:table-cell table:style-name="entry" table:number-rows-spanned="1" table:number-columns-spanned="1">
                    <text:p text:style-name="table_al">1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32,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 zake van het in behandeling nemen van een aanvraag tot verkrijging van een vergunning als bedoeld in artikelen 2 en 3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 dan wordt het uittreksel kosteloo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eertiende werkdag na de dag waarop de begroting aan de aanvrager ter kennis is gebracht, tenzij de aanvraag voor deze ve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als bedoeld in het normblad NEN 2631, uitgave 1979, of zoals dit normblad laatstelijk is vervangen of gewijzigd en waarbij de inhoud van het bouwwerk wordt berekend conform NEN 2580 en welke bouwkosten door het college van burgemeester en wethouders jaarlijks worden genormeerd en gepubliceer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f een schetsplan zonder tekening </text:p>
                  </table:table-cell>
                  <table:table-cell table:style-name="entry" table:number-rows-spanned="1" table:number-columns-spanned="1">
                    <text:p text:style-name="table_al">€</text:p>
                  </table:table-cell>
                  <table:table-cell table:style-name="entry" table:number-rows-spanned="1" table:number-columns-spanned="1">
                    <text:p text:style-name="table_al">90,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5.54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12.6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23.3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42.8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4.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Extra welstandstoets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Gecertificeerde bouwbesluittoe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hoogd met 5% van de op grond van dat onderdeel verschuldigde leges, indien voor de aanvraag om de omgevingsvergunning (activiteit bouwen) aanvullende gegevens moeten worden opgevraagd c.q. ingediend, met een maximum van €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text:p>
                  </table:table-cell>
                  <table:table-cell table:style-name="entry" table:number-rows-spanned="1" table:number-columns-spanned="1">
                    <text:p text:style-name="table_al">91,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305,1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3</text:p>
                  </table:table-cell>
                  <table:table-cell table:style-name="entry" table:number-rows-spanned="1" table:number-columns-spanned="1">
                    <text:p text:style-name="table_al">instandhoudingtermijn meer dan 6 en maximaal 8 jaar: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79,7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Het tarief genoemd in onderdeel 2.3.1.7.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toepassing van de onderdelen 2.3.1.7.1 en 2.3.1.7.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27,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7,5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1,9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1424,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4,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3,8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1,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9,3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1424,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5,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3,8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513,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3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8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8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38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6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1998 (niet van </text:span>
                      <text:span text:style-name="nadrukvet">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88,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9,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terne kosten van de gemeente ter verkrijging en beoordeling van de hiervoor genoemde adviezen van een externe deskundige ad. € 94,43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als bedoeld in onderdeel 2.5.1.1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teruggaaf, bedoeld in de onderdelen 2.5.1.1 en 2.5.1.2,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titel 2.5.2 is niet van toepassing indien het intrekken van een omgevingsvergunning onder titel 2.5.5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 van de op grond van da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SDE+) is er recht op teruggaa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De verleende omgevingsvergunning wordt ingetrokken binnen 24 maand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de leges met het hiernaast genoemd bedrag vastgesteld. Er wordt teruggaaf verleend voor dat deel van de legesaanslag dat boven dit bedrag uitkomt.</text:p>
                  </table:table-cell>
                  <table:table-cell table:style-name="entry" table:number-rows-spanned="1" table:number-columns-spanned="1">
                    <text:p text:style-name="table_al">€</text:p>
                  </table:table-cell>
                  <table:table-cell table:style-name="entry" table:number-rows-spanned="1" table:number-columns-spanned="1">
                    <text:p text:style-name="table_al">2568,65</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titel 2.5.5 is niet van toepassing indien het intrekken van een omgevingsvergunning onder titel 2.5.2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0,0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982,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3,8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eertiende werkdag na de dag waarop de begroting aan de aanvrager ter kennis is gebracht, tenzij de aanvraag voor deze ve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98,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29,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text:p>
                  </table:table-cell>
                  <table:table-cell table:style-name="entry" table:number-rows-spanned="1" table:number-columns-spanned="1">
                    <text:p text:style-name="table_al">3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aanvraag tot een eenmalige ontheffing van het verbod als bedoeld in artikel 4 (met daarin de verwijzing naar artikel 7.6 van het Bouwbesluit) van de Brandbeveiligingsverordening (verbod stoffen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aanvraag tot opnieuw in gebruik nemen van een rookkanaal waarin brand gewoed heeft (artikel 7.9 lid 1 van het Bouwbeslui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en aanvraag voor een tijdelijke vergunning voor een gebouw waarvoor (nog) geen gebruiksvergunning is verleend of een inrichting met een tijdelijk karakter (zoals een tent e.d.), bij een overdekte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maximaal 400 m²</text:p>
                  </table:table-cell>
                  <table:table-cell table:style-name="entry" table:number-rows-spanned="1" table:number-columns-spanned="1">
                    <text:p text:style-name="table_al">€</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meer dan 400 m²</text:p>
                  </table:table-cell>
                  <table:table-cell table:style-name="entry" table:number-rows-spanned="1" table:number-columns-spanned="1">
                    <text:p text:style-name="table_al">€</text:p>
                  </table:table-cell>
                  <table:table-cell table:style-name="entry" table:number-rows-spanned="1" table:number-columns-spanned="1">
                    <text:p text:style-name="table_al">4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1">
                    <text:p text:style-name="table_al">
                      <text:span text:style-name="nadrukvet">Hoofdstuk 7 In titel 3 niet benoemde vergunning, ontheffing of andere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de voorzitter,</text:span></text:p>
            <text:p><text:span text:style-name="functie"/></text:p>
            <text:p><text:span text:style-name="functie">mr. A. Venema drs. H.A.M. Nauta-van Moorsel MP</text:span></text:p>
            <text:p><text:span text:style-name="functie">Behoort tot het raadsbesluit van 28 november 2017 </text:span></text:p>
            <text:p><text:span text:style-name="functie"/></text:p>
            <text:p><text:span text:style-name="functie">de griffier, </text:span></text:p>
            <text:p><text:span text:style-name="functie"/></text:p>
            <text:p><text:span text:style-name="functie"/></text:p>
            <text:p><text:span text:style-name="functie"/></text:p>
            <text:p><text:span text:style-name="functie">mr. A. Venem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2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27</meta:user-defined>
    <meta:user-defined meta:name="OVERHEIDop.GmbID/DC.identifier">gmb-2018-1027</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7-07-01</meta:user-defined>
    <meta:user-defined meta:name="OVERHEIDop.referentienummer">66101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6935_1</meta:user-defined>
    <meta:user-defined meta:name="OVERHEIDop.versieInformatie"/>
  </office:meta>
</office:document-meta>
</file>