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prichten van een kiosk annex ontmoetingspunt, Boshoverweg perceel sectie N nummer 291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Boshoverweg perceel sectie N nummer 2916, Weert, oprichten van een kiosk annex ontmoetingspunt, 30 april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2699</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699</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699</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prichten van een kiosk annex ontmoetingspunt, Boshoverweg perceel sectie N nummer 2916,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699</meta:user-defined>
    <meta:user-defined meta:name="OVERHEIDop.GmbID/DC.identifier">gmb-2018-1026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AL 39</meta:user-defined>
    <meta:user-defined meta:name="OVERHEIDop.woonplaats">Weert</meta:user-defined>
    <meta:user-defined meta:name="OVERHEIDop.straatnaam">Boshover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5729 363453</meta:user-defined>
    <meta:user-defined meta:name="OVERHEIDop.versieInformatie"/>
  </office:meta>
</office:document-meta>
</file>