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unstwerk aan de stadwal De Bossche Poort, kadastraal bekend ZBM00 sectie A nummer 3745, in Zaltbommel. Zaaknummer: 0214101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5-2018<text:span text:style-name="nadrukvet">.</text:span> De aanvraag omgevingsvergunning heeft betrekking op het plaatsen van een kunstwerk op het adres stadwal De Bossche Poort, kadastraal bekend ZBM00 sectie A nummer 3745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6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kunstwerk aan de stadwal De Bossche Poort, kadastraal bekend ZBM00 sectie A nummer 3745, in Zaltbommel. Zaaknummer: 0214101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96</meta:user-defined>
    <meta:user-defined meta:name="OVERHEIDop.GmbID/DC.identifier">gmb-2018-102696</meta:user-defined>
    <meta:user-defined meta:name="OVERHEID.TaxonomieBeleidsagenda/OVERHEID.category">Ruimte en infrastructuur | Organisatie en beleid</meta:user-defined>
    <meta:user-defined meta:name="OVERHEIDop.referentienummer">0214101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G 92</meta:user-defined>
    <meta:user-defined meta:name="OVERHEIDop.woonplaats">Zaltbommel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69 424695</meta:user-defined>
    <meta:user-defined meta:name="OVERHEIDop.versieInformatie"/>
  </office:meta>
</office:document-meta>
</file>