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krapweg 2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18 met zaaknummer <text:span text:style-name="nadrukvet">M-SLM180138 </text:span>voor het slopen van opstallen op de locatie <text:span text:style-name="nadrukvet">Meekrapweg 20 in Axel</text:span>. De sloopmelding is op 14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eekrapweg 2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695</meta:user-defined>
    <meta:user-defined meta:name="OVERHEIDop.GmbID/DC.identifier">gmb-2018-10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X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83.55 366563.24</meta:user-defined>
    <meta:user-defined meta:name="OVERHEIDop.versieInformatie"/>
  </office:meta>
</office:document-meta>
</file>