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rchitect Oudkade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rchitect Oudkade 39 door het plaatsen van een dakkapel aan de voorzijde</text:p>
            <text:p text:style-name="common-al"/>
            <text:p text:style-name="common-al">Ons kenmerk: 20180601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chitect Oudkade 39 </text:p>
            <text:p text:style-name="tussenkopcur">
            <text:span text:style-name="nadrukvet">Datum bekendmaking besluit:</text:span>
          </text:p>
            <text:p text:style-name="common-al">14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69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9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9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rchitect Oudkade 3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91</meta:user-defined>
    <meta:user-defined meta:name="OVERHEIDop.GmbID/DC.identifier">gmb-2018-102691</meta:user-defined>
    <meta:user-defined meta:name="OVERHEID.TaxonomieBeleidsagenda/OVERHEID.category">Ruimte en infrastructuur | Organisatie en beleid</meta:user-defined>
    <meta:user-defined meta:name="DCTERMS.abstract">Het vergroten van de woning Architect Oudkade 39 door het plaatsen van een dakkapel aan de voorzijde. Deze bekendmaking bevat de activiteit(en): bouwen.</meta:user-defined>
    <meta:user-defined meta:name="OVERHEIDop.referentienummer">201806018/67392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ZR 3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269.525 452879.565</meta:user-defined>
    <meta:user-defined meta:name="OVERHEIDop.versieInformatie"/>
  </office:meta>
</office:document-meta>
</file>