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wid Łukasz Kwarciak, Reigersbos 11,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Dawid Łukasz Kwarciak</text:span><text:span text:style-name="nadrukvet">, geboren op 17-07-1993, Reigersbos 11, Ter Aar</text:span></text:p>
            <text:p text:style-name="common-al">zijn wij voornemens per <text:span text:style-name="nadrukvet">16 me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69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awid Łukasz Kwarciak, Reigersbos 11,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90</meta:user-defined>
    <meta:user-defined meta:name="OVERHEIDop.GmbID/DC.identifier">gmb-2018-102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