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oprichten van een twee –onder-één-kap woning en het veranderen van uitwegen, op een perceel  Kadastraal bekend gemeente De Bilt, sectie F nummer 2110 (1e Brandenburgerweg 16A)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> oprichten van  een twee-onder-één-kap woning</text:span>
            <text:span text:style-name="nadrukvet"/>
            <text:span text:style-name="nadrukvet">en het veranderen van uitwegen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een </text:span>
            <text:span text:style-name="nadrukvet">perceel </text:span>
            <text:span text:style-name="nadrukvet">kadastraal bekend gemeente De Bilt, sectie F nummer 2110 (</text:span>
            <text:span text:style-name="nadrukvet">1</text:span>
            <text:span text:style-name="nadrukvet">e</text:span>
            <text:span text:style-name="nadrukvet"> Brandenburgerweg 16A</text:span>
            <text:span text:style-name="nadrukvet">)</text:span>
            <text:span text:style-name="nadrukvet"> te Bilthoven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268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oprichten van een twee –onder-één-kap woning en het veranderen van uitwegen, op een perceel  Kadastraal bekend gemeente De Bilt, sectie F nummer 2110 (1e Brandenburgerweg 16A)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88</meta:user-defined>
    <meta:user-defined meta:name="OVERHEIDop.GmbID/DC.identifier">gmb-2018-102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07 458909</meta:user-defined>
    <meta:user-defined meta:name="OVERHEIDop.versieInformatie"/>
  </office:meta>
</office:document-meta>
</file>