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Meldingen i.h.k.v. het activiteitenbesluit, veranderen van een inrichting, de verandering heeft betrekking op het splitsen van de bedrijfsruimte, Rijksweg 68b, 6271 AG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ILIEU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eldingen i.h.k.v. het activiteitenbesluit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Rijksweg 68b, 6271 AG Gulp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Veranderen van een inrichting. De verandering heeft betrekking op het splitsen van de bedrijfsruimte</text:p>
                  </table:table-cell>
                  <table:table-cell table:style-name="entry" table:number-rows-spanned="1" table:number-columns-spanned="1">
                    <text:p text:style-name="table_al">13 april 2018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02685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8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8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i.h.k.v. het activiteitenbesluit, veranderen van een inrichting, de verandering heeft betrekking op het splitsen van de bedrijfsruimte, Rijksweg 68b, 6271 AG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685</meta:user-defined>
    <meta:user-defined meta:name="OVERHEIDop.GmbID/DC.identifier">gmb-2018-1026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AB 17</meta:user-defined>
    <meta:user-defined meta:name="OVERHEIDop.woonplaats">Gulpen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473 313967</meta:user-defined>
    <meta:user-defined meta:name="OVERHEIDop.versieInformatie"/>
  </office:meta>
</office:document-meta>
</file>