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1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A, Nieuwkoop - toestemming is verleend voor het innemen van een ligplaats met een woonschip - verzonden 7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6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gunning ligplaats woonschip, Nieuwkoop, Meije 16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83</meta:user-defined>
    <meta:user-defined meta:name="OVERHEIDop.GmbID/DC.identifier">gmb-2018-102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6a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29682</meta:user-defined>
    <meta:user-defined meta:name="OVERHEID.EPSG28992/DC.spatial">113482 459335</meta:user-defined>
    <meta:user-defined meta:name="OVERHEIDop.versieInformatie"/>
  </office:meta>
</office:document-meta>
</file>