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alustrades van het woongebouw: Dr. Huber Noodtstraat (sectie A, perceelnr. 413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r. Huber Noodtstraat (sectie A, perceelnr. 4137)</text:p>
            <text:p text:style-name="common-al">Omschrijving:  wijzigen van de balustrades van het woongebouw</text:p>
            <text:p text:style-name="common-al">Dossiernummer:  20180344</text:p>
            <text:p text:style-name="common-al">Datum indiening:  3 me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68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8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8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balustrades van het woongebouw: Dr. Huber Noodtstraat (sectie A, perceelnr. 4137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681</meta:user-defined>
    <meta:user-defined meta:name="OVERHEIDop.GmbID/DC.identifier">gmb-2018-102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DV 71</meta:user-defined>
    <meta:user-defined meta:name="OVERHEIDop.woonplaats">Doetinchem</meta:user-defined>
    <meta:user-defined meta:name="OVERHEIDop.straatnaam">Dr. Huber Nood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71 442399</meta:user-defined>
    <meta:user-defined meta:name="OVERHEIDop.versieInformatie"/>
  </office:meta>
</office:document-meta>
</file>