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OMWEG NABIJ 8 EN 9 EN LEEUWARDERSTRAATWEG 100 TM 134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zonnepark (plaatsen van zonnepanelen op de locatie nabij Omweg 8 en 9 en Leeuwarderstraatweg 100 t/m 134 (even) (ten noordwesten van het klaverblad) te Heerenveen. De omgevingsvergunning betreft de activiteiten bouwen van bouwwerken (artikel 2.1, eerste lid 1a Wabo) en het gebruik van gronden in strijd met een bestemmingsplan (artikel 2.1 lid 1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8 januar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Omweg8en9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6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MWEG NABIJ 8 EN 9 EN LEEUWARDERSTRAATWEG 100 TM 134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68</meta:user-defined>
    <meta:user-defined meta:name="OVERHEIDop.GmbID/DC.identifier">gmb-2018-10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Z 8</meta:user-defined>
    <meta:user-defined meta:name="OVERHEIDop.woonplaats">Heerenveen</meta:user-defined>
    <meta:user-defined meta:name="OVERHEIDop.straatnaam">Om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024 554437</meta:user-defined>
    <meta:user-defined meta:name="OVERHEID.EPSG28992/DC.spatial">190008 554286</meta:user-defined>
    <meta:user-defined meta:name="OVERHEIDop.versieInformatie"/>
  </office:meta>
</office:document-meta>
</file>