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luizencomplex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18 een aanvraag omgevingsvergunning met zaaknummer <text:span text:style-name="nadrukvet">W-AOV180264 </text:span>hebben ontvangen voor het realiseren van een tijdelijk doorvaart kanaal op de locatie <text:span text:style-name="nadrukvet">Sluizencomplex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67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luizencomplex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678</meta:user-defined>
    <meta:user-defined meta:name="OVERHEIDop.GmbID/DC.identifier">gmb-2018-102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572.09 372574.13</meta:user-defined>
    <meta:user-defined meta:name="OVERHEIDop.versieInformatie"/>
  </office:meta>
</office:document-meta>
</file>