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twee security rooms op tijdelijke aannemersterrein tot 24 november 2025 op de locatie Gemeente Haarlemmermeer sectie AL, perceelnummer 1719, datum besluit: 14-05-2018 (datum besluit is datum bekendmaking), zaak 6904862, OLO-nummer: 3379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twee security rooms op tijdelijke aannemersterrein tot 24 november 2025 op de locatie Gemeente Haarlemmermeer sectie AL, perceelnummer 1719, datum besluit: 14-05-2018 (datum besluit is datum bekendmaking), zaak 6904862, OLO-nummer: 3379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77</meta:user-defined>
    <meta:user-defined meta:name="OVERHEIDop.GmbID/DC.identifier">gmb-2018-1026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