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Thorbeckelaan 15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5 april 2018 met zaaknummer <text:span text:style-name="nadrukvet">M-SLM180134 </text:span>voor het slopen van een berging/tuinhuis op de locatie <text:span text:style-name="nadrukvet">Thorbeckelaan 15 in Axel</text:span>. De sloopmelding is op 14 mei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3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0267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7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67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Thorbeckelaan 15 Ax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2676</meta:user-defined>
    <meta:user-defined meta:name="OVERHEIDop.GmbID/DC.identifier">gmb-2018-1026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1VB 43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51032.27 365657.27</meta:user-defined>
    <meta:user-defined meta:name="OVERHEIDop.versieInformatie"/>
  </office:meta>
</office:document-meta>
</file>