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en uitbreiden van het woonhuis en het plaatsen van een overkapping, Oude Maastrichterweg 25, 6271 EA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Oude Maastrichterweg 25, 6271 EA Gulpen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het woonhuis en het plaatsen van een overkapping</text:p>
                  </table:table-cell>
                  <table:table-cell table:style-name="entry" table:number-rows-spanned="1" table:number-columns-spanned="1">
                    <text:p text:style-name="table_al">9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67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van het woonhuis en het plaatsen van een overkapping, Oude Maastrichterweg 25, 6271 EA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75</meta:user-defined>
    <meta:user-defined meta:name="OVERHEIDop.GmbID/DC.identifier">gmb-2018-102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EA 25</meta:user-defined>
    <meta:user-defined meta:name="OVERHEIDop.woonplaats">Gulpen</meta:user-defined>
    <meta:user-defined meta:name="OVERHEIDop.straatnaam">Oude Maastricht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997 313883</meta:user-defined>
    <meta:user-defined meta:name="OVERHEIDop.versieInformatie"/>
  </office:meta>
</office:document-meta>
</file>