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chenken alcohol, 7 juli, Noorden, Ir.J. Nysinghweg 2 - Playtim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ysinghweg 2, Noorden - toestemming is verleend voor het schenken van zwakalcoholhoudende drank tijdens het evenement Playtime 2018 op 7 juli 2018 van 12.00 uur tot 00.00 uur - verzonden 9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67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chenken alcohol, 7 juli, Noorden, Ir.J. Nysinghweg 2 - Playtim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74</meta:user-defined>
    <meta:user-defined meta:name="OVERHEIDop.GmbID/DC.identifier">gmb-2018-102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29677</meta:user-defined>
    <meta:user-defined meta:name="OVERHEID.EPSG28992/DC.spatial">118231 465144</meta:user-defined>
    <meta:user-defined meta:name="OVERHEIDop.versieInformatie"/>
  </office:meta>
</office:document-meta>
</file>