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noodlocatie door portacabin en melden brandveilig gebruik en Korianderplein 4 (zaaknummer 14465-2018 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Korianderplein 4</text:span>– voor het vervangen van een noodlocatie door een portacabin voor de duur van 5 jaar en het melden van brandveilig gebruik, verzonden op 14 mei 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267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en noodlocatie door portacabin en melden brandveilig gebruik en Korianderplein 4 (zaaknummer 14465-2018 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72</meta:user-defined>
    <meta:user-defined meta:name="OVERHEIDop.GmbID/DC.identifier">gmb-2018-102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HM 4</meta:user-defined>
    <meta:user-defined meta:name="OVERHEIDop.woonplaats">Zwolle</meta:user-defined>
    <meta:user-defined meta:name="OVERHEIDop.straatnaam">Koriander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879 503782</meta:user-defined>
    <meta:user-defined meta:name="OVERHEIDop.versieInformatie"/>
  </office:meta>
</office:document-meta>
</file>