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 aanvraag  Playtime 2018, 7 juli, Noorden, Ir.J. Nysingh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r.J.Nysinghweg 2, Noorden - toestemming is verleend voor Playtime 2018 op 7 juli 2018 van 12.00 uur tot 00.00 uur - verzonden 9 mei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2670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7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7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 aanvraag  Playtime 2018, 7 juli, Noorden, Ir.J. Nysingh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670</meta:user-defined>
    <meta:user-defined meta:name="OVERHEIDop.GmbID/DC.identifier">gmb-2018-10267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2CB 2</meta:user-defined>
    <meta:user-defined meta:name="OVERHEIDop.woonplaats">Noorden</meta:user-defined>
    <meta:user-defined meta:name="OVERHEIDop.straatnaam">Ir. J. Nysingh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vergunning|exb-2018-29676</meta:user-defined>
    <meta:user-defined meta:name="OVERHEID.EPSG28992/DC.spatial">118231 465144</meta:user-defined>
    <meta:user-defined meta:name="OVERHEIDop.versieInformatie"/>
  </office:meta>
</office:document-meta>
</file>