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umentencommissie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onumentencommissie vergadert eens in de 3 weken op een donderdag. De stukken ter behandeling moeten uiterlijk één week voor de vergadering (woensdagmiddag uiterlijk 17.00 uur) bij bouw- en woningtoezicht ingediend zijn. De data van de volgende vergaderingen van de monumentencommissie zijn 9 mei 2018 en 31 mei 2018.</text:p>
            <text:p text:style-name="common-al">Voor nadere informatie met betrekking tot afspraken en/of bezoeken kunt u contact opnemen met de secretaris of de afdel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026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umentencommissie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10267</meta:user-defined>
    <meta:user-defined meta:name="OVERHEIDop.GmbID/DC.identifier">gmb-2018-102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MA 1</meta:user-defined>
    <meta:user-defined meta:name="OVERHEIDop.woonplaats">Vlissingen</meta:user-defined>
    <meta:user-defined meta:name="OVERHEIDop.straatnaam">Paul Kruger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28701 385910</meta:user-defined>
    <meta:user-defined meta:name="OVERHEIDop.versieInformatie"/>
  </office:meta>
</office:document-meta>
</file>