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– afsluiting van Marktplein te Beesel op 31 mei 2018 van 18.30 tot 21.00 uur ivm Galabal BC Broekh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&amp; W heeft op 7 mei  2018 een tijdelijk verkeersbesluit afgegeven voor de afsluiting van alle verkeer voor het Marktplein in Beesel op 31 mei 2018 van 18.30 tot 21.00 uur ivm een Galabal/optocht van BC Broekhin Swalmen/Reuver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7 me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02661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6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6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– afsluiting van Marktplein te Beesel op 31 mei 2018 van 18.30 tot 21.00 uur ivm Galabal BC Broekh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661</meta:user-defined>
    <meta:user-defined meta:name="OVERHEIDop.GmbID/DC.identifier">gmb-2018-10266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</meta:user-defined>
    <meta:user-defined meta:name="OVERHEIDop.woonplaats">Beese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492 364428</meta:user-defined>
    <meta:user-defined meta:name="OVERHEIDop.versieInformatie"/>
  </office:meta>
</office:document-meta>
</file>