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5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18 heeft de gemeente een aanvraag ontvangen voor het realiseren van een lichtstraat (rijksmonument) op locatie Lindelaan 57 te Bussum. De aanvraag is geregistreerd onder zaaknummer HZ_WABO-18-004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6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laan 5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66</meta:user-defined>
    <meta:user-defined meta:name="OVERHEIDop.GmbID/DC.identifier">gmb-2018-10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AH 5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99.06 476650.86</meta:user-defined>
    <meta:user-defined meta:name="OVERHEIDop.versieInformatie"/>
  </office:meta>
</office:document-meta>
</file>