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: Lijsterbeslaan 6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64, 7004 GP</text:p>
            <text:p text:style-name="common-al">Omschrijving:  kappen van een Amerikaanse eik</text:p>
            <text:p text:style-name="common-al">Dossiernummer:  20180337</text:p>
            <text:p text:style-name="common-al">Datum indiening:  1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Amerikaanse eik: Lijsterbeslaan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58</meta:user-defined>
    <meta:user-defined meta:name="OVERHEIDop.GmbID/DC.identifier">gmb-2018-102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64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56 441050</meta:user-defined>
    <meta:user-defined meta:name="OVERHEIDop.versieInformatie"/>
  </office:meta>
</office:document-meta>
</file>