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Lavendelheide op 26 mei 2018 vanaf 15.00 uur ivm e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7 mei  2018 een tijdelijk verkeersbesluit afgegeven voor de afsluiting van alle verkeer voor de Lavendelheide te Reuver op 26 mei 2018 vanaf 15.00 uur ivm een straatfeest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65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Lavendelheide op 26 mei 2018 vanaf 15.00 uur ivm een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55</meta:user-defined>
    <meta:user-defined meta:name="OVERHEIDop.GmbID/DC.identifier">gmb-2018-102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T 13</meta:user-defined>
    <meta:user-defined meta:name="OVERHEIDop.woonplaats">Reuver</meta:user-defined>
    <meta:user-defined meta:name="OVERHEIDop.straatnaam">Lavendel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71 365775</meta:user-defined>
    <meta:user-defined meta:name="OVERHEIDop.versieInformatie"/>
  </office:meta>
</office:document-meta>
</file>