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ontvangen sloopmelding, verwijderen asbesthoudend materiaal, Breetweer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5-2018 Breetweerlaan 31, 4942 AA Raamsdonksveer</text:span>
          </text:p>
            <text:p text:style-name="common-al">Verwijderen asbesthoudend materiaal</text:p>
            <text:p text:style-name="common-al">De bedoeling van publicatie van de ontvangen melding is om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265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ontvangen sloopmelding, verwijderen asbesthoudend materiaal, Breetweer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53</meta:user-defined>
    <meta:user-defined meta:name="OVERHEIDop.GmbID/DC.identifier">gmb-2018-10265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A 31</meta:user-defined>
    <meta:user-defined meta:name="OVERHEIDop.woonplaats">Raamsdonksveer</meta:user-defined>
    <meta:user-defined meta:name="OVERHEIDop.straatnaam">Breetwe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37 412611</meta:user-defined>
    <meta:user-defined meta:name="OVERHEIDop.versieInformatie"/>
  </office:meta>
</office:document-meta>
</file>