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bijgebouw (wijzigen van de situering): Heijendaalseweg 1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ijendaalseweg 1 A, 7031 JA</text:p>
            <text:p text:style-name="common-al">Omschrijving:  realiseren van bijgebouw (wijzigen van de situering)</text:p>
            <text:p text:style-name="common-al">Dossiernummer:  20180331</text:p>
            <text:p text:style-name="common-al">Datum indiening:  2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bijgebouw (wijzigen van de situering): Heijendaalseweg 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52</meta:user-defined>
    <meta:user-defined meta:name="OVERHEIDop.GmbID/DC.identifier">gmb-2018-102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A 1a</meta:user-defined>
    <meta:user-defined meta:name="OVERHEIDop.woonplaats">Wehl</meta:user-defined>
    <meta:user-defined meta:name="OVERHEIDop.straatnaam">Heijendaa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82 442344</meta:user-defined>
    <meta:user-defined meta:name="OVERHEIDop.versieInformatie"/>
  </office:meta>
</office:document-meta>
</file>