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Thorbeckeplein t.h.v. nr. 1, het tijdelijk inrichten van een bouwplaats op de openbare weg van 5 april t/m 2 augustus 2019, 06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Thorbeckeplein t.h.v. nr. 1, het tijdelijk inrichten van een bouwplaats op de openbare weg van 5 april t/m 2 augustus 2019, 06-04-2018. Rechtsmiddel: Bezwaar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65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5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5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Thorbeckeplein t.h.v. nr. 1, het tijdelijk inrichten van een bouwplaats op de openbare weg van 5 april t/m 2 augustus 2019, 06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650</meta:user-defined>
    <meta:user-defined meta:name="OVERHEIDop.GmbID/DC.identifier">gmb-2018-10265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3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L 1</meta:user-defined>
    <meta:user-defined meta:name="OVERHEIDop.woonplaats">Amersfoort</meta:user-defined>
    <meta:user-defined meta:name="OVERHEIDop.straatnaam">Thorbecke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31 462553</meta:user-defined>
    <meta:user-defined meta:name="OVERHEIDop.versieInformatie"/>
  </office:meta>
</office:document-meta>
</file>