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ohannes Verhulst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ohannes Verhulstlaan 14 te Baarn</text:span> (3741 GG)               het plaatsen van een dakkapel aan achterzijde woning (14-05-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4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264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4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4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ohannes Verhulstlaa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49</meta:user-defined>
    <meta:user-defined meta:name="OVERHEIDop.GmbID/DC.identifier">gmb-2018-10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G 14</meta:user-defined>
    <meta:user-defined meta:name="OVERHEIDop.woonplaats">Baarn</meta:user-defined>
    <meta:user-defined meta:name="OVERHEIDop.straatnaam">Johannes Verhuls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11 470147</meta:user-defined>
    <meta:user-defined meta:name="OVERHEIDop.versieInformatie"/>
  </office:meta>
</office:document-meta>
</file>