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voorzijde van de garage: Emailleerstraat 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Emailleerstraat 2, 7011 MH</text:p>
            <text:p text:style-name="common-al">Omschrijving:  realiseren van een aanbouw aan de voorzijde van de garage</text:p>
            <text:p text:style-name="common-al">Dossiernummer:  20180330</text:p>
            <text:p text:style-name="common-al">Datum indiening:  2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4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aan de voorzijde van de garage: Emailleer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46</meta:user-defined>
    <meta:user-defined meta:name="OVERHEIDop.GmbID/DC.identifier">gmb-2018-10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MH 2</meta:user-defined>
    <meta:user-defined meta:name="OVERHEIDop.woonplaats">Gaanderen</meta:user-defined>
    <meta:user-defined meta:name="OVERHEIDop.straatnaam">Emaille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95 438246</meta:user-defined>
    <meta:user-defined meta:name="OVERHEIDop.versieInformatie"/>
  </office:meta>
</office:document-meta>
</file>