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ontvangen sloopmelding, verwijderen asbesthoudend materiaal, Lissenveld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5-2018 Lissenveld 49, 4941 VL  Raamsdonksveer</text:span>
          </text:p>
            <text:p text:style-name="common-al">Verwijderen asbesthoudend materiaal</text:p>
            <text:p text:style-name="last-al">De bedoeling van publicatie van de ontvangen melding is om u te attenderen op activiteiten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264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4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4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ontvangen sloopmelding, verwijderen asbesthoudend materiaal, Lissenveld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43</meta:user-defined>
    <meta:user-defined meta:name="OVERHEIDop.GmbID/DC.identifier">gmb-2018-10264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L 49</meta:user-defined>
    <meta:user-defined meta:name="OVERHEIDop.woonplaats">Raamsdonksveer</meta:user-defined>
    <meta:user-defined meta:name="OVERHEIDop.straatnaam">Lissenveld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500 413787</meta:user-defined>
    <meta:user-defined meta:name="OVERHEIDop.versieInformatie"/>
  </office:meta>
</office:document-meta>
</file>