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GEN-KENNISGEVING BESLUIT MAATWERK M.B.T.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chagen maken, gelet op het Activiteitenbesluit milieubeheer, bekend dat zij op 9 mei 2018 hebben besloten maatwerk te stellen ten aanzien van Modelvliegclub Tuitjenhorn, Notweg 26, 1746CJ te Dirkshorn.</text:p>
            <text:p text:style-name="common-al"> </text:p>
            <text:p text:style-name="common-al">Het betreft hier maatwerk met betrekking tot het aspect geluid.</text:p>
            <text:p text:style-name="common-al">(datum van verzending 9 mei 2018).</text:p>
            <text:p text:style-name="common-al"> 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Schagen, Postbus 8, 1740 AA in Schagen. </text:p>
            <text:p text:style-name="common-al">Het bezwaarschrift moet in ieder geval het volgende bevatten:</text:p>
            <text:p text:style-name="common-al">•          uw naam, adres, postcode en woonplaats;</text:p>
            <text:p text:style-name="common-al">•          de datum;</text:p>
            <text:p text:style-name="common-al">•          over welke beschikking het gaat (u kunt het beste een kopie van dit besluit bijsluiten);</text:p>
            <text:p text:style-name="common-al">•          de redenen waarom u het niet eens bent met het besluit;</text:p>
            <text:p text:style-name="common-al">•          uw handtekening.</text:p>
            <text:p text:style-name="common-al"> 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 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Regionale Uitvoeringsdienst Noord-Holland Noord, Dampten 2 in Hoorn, telefoonnummer: 088 -1021300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64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4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4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GEN-KENNISGEVING BESLUIT MAATWERK M.B.T. GEL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41</meta:user-defined>
    <meta:user-defined meta:name="OVERHEIDop.GmbID/DC.identifier">gmb-2018-1026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CJ 26</meta:user-defined>
    <meta:user-defined meta:name="OVERHEIDop.woonplaats">Dirkshorn</meta:user-defined>
    <meta:user-defined meta:name="OVERHEIDop.straatnaam">Not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994 528675</meta:user-defined>
    <meta:user-defined meta:name="OVERHEIDop.versieInformatie"/>
  </office:meta>
</office:document-meta>
</file>