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appartementen: Heezenstraat 27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ezenstraat 27 B, 7001 BP</text:p>
            <text:p text:style-name="common-al">Omschrijving:  realiseren van twee appartementen</text:p>
            <text:p text:style-name="common-al">Dossiernummer:  20180328</text:p>
            <text:p text:style-name="common-al">Datum indiening:  26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6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twee appartementen: Heezenstraat 27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39</meta:user-defined>
    <meta:user-defined meta:name="OVERHEIDop.GmbID/DC.identifier">gmb-2018-102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27a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1 442362</meta:user-defined>
    <meta:user-defined meta:name="OVERHEIDop.versieInformatie"/>
  </office:meta>
</office:document-meta>
</file>