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21747 - Platinawerf 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brengen van gevelreclame</text:p>
            <text:p text:style-name="tussenkopcur">Locatie : Platinawerf 8 te Beuningen</text:p>
            <text:p text:style-name="tussenkopcur">Datum besluit : 14-05-2018</text:p>
            <text:p text:style-name="tussenkopcur">Zaaknummer ODRN: W.Z18.1044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6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21747 - Platinawerf 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37</meta:user-defined>
    <meta:user-defined meta:name="OVERHEIDop.GmbID/DC.identifier">gmb-2018-102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8</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21 429487</meta:user-defined>
    <meta:user-defined meta:name="OVERHEIDop.versieInformatie"/>
  </office:meta>
</office:document-meta>
</file>