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 verwijderen asbesthoudend materiaal, A. Roland Hols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5-2018 A. Roland Holstlaan 13, 4942 ED  Raamsdonksveer</text:span>
          </text:p>
            <text:p text:style-name="common-al">Verwijderen asbesthoudend materiaal</text:p>
            <text:p text:style-name="last-al">De bedoeling van publicatie van de ontvangen melding is om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6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 verwijderen asbesthoudend materiaal, A. Roland Holst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33</meta:user-defined>
    <meta:user-defined meta:name="OVERHEIDop.GmbID/DC.identifier">gmb-2018-10263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ED 15</meta:user-defined>
    <meta:user-defined meta:name="OVERHEIDop.woonplaats">Raamsdonksveer</meta:user-defined>
    <meta:user-defined meta:name="OVERHEIDop.straatnaam">A. Roland Holst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61 412674</meta:user-defined>
    <meta:user-defined meta:name="OVERHEIDop.versieInformatie"/>
  </office:meta>
</office:document-meta>
</file>