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penbaar toilet: Dichterseweg ong. (tussen voetpad parkeerplaats Varkensweide naar de Oude IJsselbrug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ichterseweg ong. (tussen voetpad parkeerplaats Varkensweide naar de Oude IJsselbrug)</text:p>
            <text:p text:style-name="common-al">Omschrijving:  plaatsen van een openbaar toilet</text:p>
            <text:p text:style-name="common-al">Dossiernummer:  20180322</text:p>
            <text:p text:style-name="common-al">Datum indiening:  24 april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63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3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3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openbaar toilet: Dichterseweg ong. (tussen voetpad parkeerplaats Varkensweide naar de Oude IJsselbrug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632</meta:user-defined>
    <meta:user-defined meta:name="OVERHEIDop.GmbID/DC.identifier">gmb-2018-1026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</meta:user-defined>
    <meta:user-defined meta:name="OVERHEIDop.woonplaats">Doetinchem</meta:user-defined>
    <meta:user-defined meta:name="OVERHEIDop.straatnaam">Oude IJsselbru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01 442133</meta:user-defined>
    <meta:user-defined meta:name="OVERHEIDop.versieInformatie"/>
  </office:meta>
</office:document-meta>
</file>