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Mosselplaat 54, 2134 WG, plaatsen van een fietsenstalling in de tuin, verzenddatum 11-05-2018, zaaknummer 2650881, olonummer 35489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63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3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3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Mosselplaat 54, 2134 WG, plaatsen van een fietsenstalling in de tuin, verzenddatum 11-05-2018, zaaknummer 2650881, olonummer 35489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31</meta:user-defined>
    <meta:user-defined meta:name="OVERHEIDop.GmbID/DC.identifier">gmb-2018-10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G 54</meta:user-defined>
    <meta:user-defined meta:name="OVERHEIDop.woonplaats">Hoofddorp</meta:user-defined>
    <meta:user-defined meta:name="OVERHEIDop.straatnaam">Mosselpl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23 480365</meta:user-defined>
    <meta:user-defined meta:name="OVERHEIDop.versieInformatie"/>
  </office:meta>
</office:document-meta>
</file>