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en uitrit, Voorsterweg 32 (zaaknummer 3891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32 (aangevraagd als Voorsterweg kavel 17, ZLK O 1167)</text:span> – voor het bouwen van de helft van een dubbele woning en het aanleggen van een in-/uitrit, verzonden op 15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en uitrit, Voorsterweg 32 (zaaknummer 3891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63</meta:user-defined>
    <meta:user-defined meta:name="OVERHEIDop.GmbID/DC.identifier">gmb-2018-1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44 302</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51 504393</meta:user-defined>
    <meta:user-defined meta:name="OVERHEIDop.versieInformatie"/>
  </office:meta>
</office:document-meta>
</file>