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64 6181 BM te Elsloo (S2018-056\SXO23594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56\SXO23594727 voor het slopen van een tuinhuis gelegen aan Koolweg 64 6181 BM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26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Koolweg 64 6181 BM te Elsloo (S2018-056\SXO23594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9</meta:user-defined>
    <meta:user-defined meta:name="OVERHEIDop.GmbID/DC.identifier">gmb-2018-10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M 64</meta:user-defined>
    <meta:user-defined meta:name="OVERHEID.PostcodeHuisnummer/OVERHEIDop.postcodeHuisnummer">6181BB 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79 328894</meta:user-defined>
    <meta:user-defined meta:name="OVERHEID.EPSG28992/DC.spatial">182390.5 328885.15</meta:user-defined>
    <meta:user-defined meta:name="OVERHEIDop.versieInformatie"/>
  </office:meta>
</office:document-meta>
</file>