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yalaan 2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aanvraag woningomzettingsvergunning (Masayalaan 28 te Nijmegen)</text:p>
            <text:p text:style-name="common-al">
            <text:span text:style-name="nadrukvet">Activiteiten: </text:span>Huisvestingswet; </text:p>
            <text:p text:style-name="common-al">
            <text:span text:style-name="nadrukvet">Zaaknummer: </text:span>W.Z18.104944.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DA38F6-6844-421E-9508-B75968C8335F" xlink:type="simple">http://www.nijmegen.nl/vergunningpagina/?guid=7CDA38F6-6844-421E-9508-B75968C833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sayalaan 2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23</meta:user-defined>
    <meta:user-defined meta:name="OVERHEIDop.GmbID/DC.identifier">gmb-2018-10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AP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67.71 427352.18</meta:user-defined>
    <meta:user-defined meta:name="OVERHEIDop.versieInformatie"/>
  </office:meta>
</office:document-meta>
</file>