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Stationsplein 11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De Oranjebar BV</text:p>
            <text:p text:style-name="common-al">Locatie: 			Stationsplein 116</text:p>
            <text:p text:style-name="common-al">Oppervlakte:			53 m² </text:p>
            <text:p text:style-name="common-al">Reden vergunningverlening: 	Nieuwe ondernemer</text:p>
            <text:p text:style-name="common-al">Datum vergunning: 		11 januari 2018</text:p>
            <text:p text:style-name="common-al">Vergunningnummer: 		te/551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6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Stationsplein 11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62</meta:user-defined>
    <meta:user-defined meta:name="OVERHEIDop.GmbID/DC.identifier">gmb-2018-102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X 13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41 469293</meta:user-defined>
    <meta:user-defined meta:name="OVERHEIDop.versieInformatie"/>
  </office:meta>
</office:document-meta>
</file>