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20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8</text:p>
            <text:p text:style-name="common-al">
            <text:span text:style-name="nadrukvet">Omschrijving: </text:span>asbest golfplaten (Voorstadslaan 2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89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A0B47E-E5C0-43E9-9BBF-19CEEE2B6796" xlink:type="simple">http://www.nijmegen.nl/vergunningpagina/?guid=D3A0B47E-E5C0-43E9-9BBF-19CEEE2B67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220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18</meta:user-defined>
    <meta:user-defined meta:name="OVERHEIDop.GmbID/DC.identifier">gmb-2018-10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X 2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9.57 428731.11</meta:user-defined>
    <meta:user-defined meta:name="OVERHEIDop.versieInformatie"/>
  </office:meta>
</office:document-meta>
</file>