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74 te Nijmegen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8</text:p>
            <text:p text:style-name="common-al">
            <text:span text:style-name="nadrukvet">Omschrijving: </text:span>asbest platen (Berg en Dalseweg 2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87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38A8E7-45C5-4931-BCE6-AE5776853B51" xlink:type="simple">http://www.nijmegen.nl/vergunningpagina/?guid=3838A8E7-45C5-4931-BCE6-AE5776853B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74 te Nijmegen: asbes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17</meta:user-defined>
    <meta:user-defined meta:name="OVERHEIDop.GmbID/DC.identifier">gmb-2018-102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CM 27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29.31 427512.32</meta:user-defined>
    <meta:user-defined meta:name="OVERHEIDop.versieInformatie"/>
  </office:meta>
</office:document-meta>
</file>