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7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8</text:p>
            <text:p text:style-name="common-al">
            <text:span text:style-name="nadrukvet">Omschrijving: </text:span>diversen asbesthoudende materialen (Zwanenveld 90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87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D0DBE8-EB26-403B-9D71-55751A6AC641" xlink:type="simple">http://www.nijmegen.nl/vergunningpagina/?guid=52D0DBE8-EB26-403B-9D71-55751A6AC6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7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16</meta:user-defined>
    <meta:user-defined meta:name="OVERHEIDop.GmbID/DC.identifier">gmb-2018-10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C 907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9.73 426120.42</meta:user-defined>
    <meta:user-defined meta:name="OVERHEIDop.versieInformatie"/>
  </office:meta>
</office:document-meta>
</file>