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verheidsweg 19 te Nijmegen: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5-2018</text:p>
            <text:p text:style-name="common-al">
            <text:span text:style-name="nadrukvet">Omschrijving: </text:span>verwijderen van asbesthoudende materialen (Nijverheidsweg 1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4870.01</text:p>
            <text:p text:style-name="common-al">
            <text:span text:style-name="nadrukvet">Product: </text:span>meldingen</text:p>
            <text:p text:style-name="common-al">
            <text:span text:style-name="nadrukvet">Ontvangst: </text:span>09-05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988ADBA-AC19-4C4A-B3BD-B2035F4D4070" xlink:type="simple">http://www.nijmegen.nl/vergunningpagina/?guid=B988ADBA-AC19-4C4A-B3BD-B2035F4D407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2615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615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615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jverheidsweg 19 te Nijmegen: verwijderen van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615</meta:user-defined>
    <meta:user-defined meta:name="OVERHEIDop.GmbID/DC.identifier">gmb-2018-1026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322.16 429403.68</meta:user-defined>
    <meta:user-defined meta:name="OVERHEIDop.versieInformatie"/>
  </office:meta>
</office:document-meta>
</file>