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285 te Nijmegen: asbest golf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8</text:p>
            <text:p text:style-name="common-al">
            <text:span text:style-name="nadrukvet">Omschrijving: </text:span>asbest golfplaat (Hengstdalseweg 2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86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11F90D-4491-4539-8319-1B49E7651B8E" xlink:type="simple">http://www.nijmegen.nl/vergunningpagina/?guid=9011F90D-4491-4539-8319-1B49E7651B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61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stdalseweg 285 te Nijmegen: asbest golf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14</meta:user-defined>
    <meta:user-defined meta:name="OVERHEIDop.GmbID/DC.identifier">gmb-2018-102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EJ 28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930.83 427222.36</meta:user-defined>
    <meta:user-defined meta:name="OVERHEIDop.versieInformatie"/>
  </office:meta>
</office:document-meta>
</file>